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0b2b5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a057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40309 CD – <text:tab/>FP – PS </text:span><text:span text:style-name="T2">de los señores diputados Bellatti, Lenci y Corgniali, por el cual se solicita se arbitren las medidas necesarias para aplicar las herramientas y disposiciones establecidas en las leyes 13978 y 13977 de modo de asegurar el pago de los contratos públicos a profesionales de la salud; y, por las razones expuestas en los fundamentos y las que podrá dar el miembro informante, </text:span><text:span text:style-name="T5">esta Comisión aconseja la aprobación del siguiente texto con modificaciones:</text:span></text:p>
      <text:p text:style-name="P5"/>
      <text:p text:style-name="P5">PROYECTO DE COMUNICACIÓN</text:p>
      <text:p text:style-name="P4"><text:span text:style-name="T2">La Cámara de Diputados de la Provincia vería con agrado que el Poder Ejecutivo, por intermedio del organismo que corresponda, arbitre las medidas necesarias para aplicar las herramientas y disposiciones establecidas en las </text:span><text:span text:style-name="T6">l</text:span><text:span text:style-name="T2">eyes 13978 y 13977 de modo de asegurar el pago de los contratos públicos a profesionales de la Salud teniendo en cuenta: </text:span></text:p>
      <text:list xml:id="list4186617192" text:style-name="WWNum1">
        <text:list-item>
          <text:p text:style-name="P12">montos mensuales a liquidar equiparables a los profesionales de planta que prestan idénticas funciones; y, </text:p>
        </text:list-item>
        <text:list-item>
          <text:p text:style-name="P12">plazo de liquidación del pago.</text:p>
        </text:list-item>
      </text:list>
      <text:p text:style-name="P6"/>
      <text:p text:style-name="P7">Sala de la Comisión en <text:span text:style-name="T7">Zoom</text:span>, <text:span text:style-name="T7">28 de octubre de 2020.</text:span></text:p>
      <text:p text:style-name="P7">FIRMANTES: <text:span text:style-name="T3">CIANCIO – ARMAS BELAVI – BRAVO – CORGNIALI – DONNET – </text:span><text:span text:style-name="T4">GONZALEZ -</text:span><text:span text:style-name="T3"> HYNES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8:43.173714894</dc:date>
    <meta:editing-duration>PT1M7S</meta:editing-duration>
    <meta:editing-cycles>3</meta:editing-cycles>
    <meta:print-date>2020-10-29T08:31:33.505010532</meta:print-date>
    <meta:document-statistic meta:table-count="1" meta:image-count="1" meta:object-count="0" meta:page-count="1" meta:paragraph-count="10" meta:word-count="221" meta:character-count="1404" meta:non-whitespace-character-count="1179"/>
  </office:meta>
</office:document-meta>
</file>